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0.1666in" fo:margin-left="4.0361in">
        <style:tab-stops/>
      </style:paragraph-properties>
      <style:text-properties style:font-name="Times New Roman" style:font-name-complex="Times New Roman" fo:font-size="14pt" style:font-size-asian="14pt" style:font-size-complex="13.5pt"/>
    </style:style>
    <style:style style:name="P3" style:parent-style-name="Обычный" style:family="paragraph">
      <style:paragraph-properties fo:margin-bottom="0in" fo:line-height="0.1666in" fo:margin-left="4.0361in">
        <style:tab-stops/>
      </style:paragraph-properties>
      <style:text-properties style:font-name="Times New Roman" style:font-name-complex="Times New Roman" fo:font-size="14pt" style:font-size-asian="14pt" style:font-size-complex="13.5pt"/>
    </style:style>
    <style:style style:name="P4" style:parent-style-name="Обычный" style:family="paragraph">
      <style:paragraph-properties fo:margin-bottom="0in" fo:margin-left="4.0361in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5" style:parent-style-name="Обычный" style:family="paragraph">
      <style:paragraph-properties fo:margin-bottom="0in"/>
    </style:style>
    <style:style style:name="P6" style:parent-style-name="Обычный" style:family="paragraph">
      <style:paragraph-properties fo:margin-bottom="0in"/>
    </style:style>
    <style:style style:name="P7" style:parent-style-name="Обычный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16in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16in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16in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line-height="100%" fo:text-indent="0.4916in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3.5pt"/>
    </style:style>
    <style:style style:name="P77" style:parent-style-name="Обычный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3.5pt"/>
    </style:style>
    <style:style style:name="P78" style:parent-style-name="Обычный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3.5pt"/>
    </style:style>
    <style:style style:name="P79" style:parent-style-name="Обычный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3.5pt"/>
    </style:style>
    <style:style style:name="P80" style:parent-style-name="Обычный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3.5pt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4pt"/>
    </style:style>
    <style:style style:name="P82" style:parent-style-name="Обычный" style:family="paragraph">
      <style:paragraph-properties fo:text-align="justify" fo:line-height="100%"/>
      <style:text-properties style:font-name="Times New Roman" style:font-name-complex="Times New Roman" fo:font-size="10pt" style:font-size-asian="10pt"/>
    </style:style>
    <style:style style:name="P83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4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5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6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7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8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89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0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1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2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3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4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5" style:parent-style-name="Обычный" style:family="paragraph">
      <style:paragraph-properties fo:text-align="justify" fo:line-height="0.1666in"/>
      <style:text-properties fo:font-size="10pt" style:font-size-asian="10pt"/>
    </style:style>
    <style:style style:name="P96" style:parent-style-name="Обычный" style:family="paragraph">
      <style:paragraph-properties fo:text-align="justify" fo:line-height="0.1666in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Главам муниципальных образований поднадзорных Череповецкой межрайонной природоохранной прокуратуре</text:p>
      <text:p text:style-name="P3">(по списку)</text:p>
      <text:p text:style-name="P4"/>
      <text:p text:style-name="P5"/>
      <text:p text:style-name="P6"/>
      <text:p text:style-name="P7"><text:tab/><text:span text:style-name="T8">Выступление и.о. Волжского межрегионального природоохранного</text:span><text:span text:style-name="T9"><text:s/>прокурора старшего советника юстиции Макушенко Е.А.</text:span></text:p>
      <text:p text:style-name="P10">Четверть века назад, в день всенародного голосования 12 декабря 1993 года принята Конституция Российской Федерации – правовой акт, имеющий высшую юридическую силу и провозгласивший высшую ценность<text:s/>человека, его прав и свобод.</text:p>
      <text:p text:style-name="P11">Неотъемлемым правом гражданина, в соответствии со статьей 42 Конституции Российской Федерации, является право на благоприятную окружающую среду и достоверную информацию о ней.<text:line-break/>Реализация данного права неразделима с обязанностью<text:s/>каждого сохранять природу и окружающую среду, бережно относиться к природным богатствам, закрепленной в статье 58 Конституции Российской Федерации.<text:line-break/>Под особой защитой Конституции Российской Федерации находится земля, которая в соответствии со статьей 9 вместе с другими природными ресурсами используется и охраняется как основа жизни и деятельности народов, проживающих на соответствующей территории. Статьей 36 определено, что владение, пользование и распоряжение землей и другими природными ресурсами осуществляются их собственниками свободно, если это не наносит ущерба окружающей среде и не нарушает прав и законных интересов иных лиц.<text:line-break/>Важнейшую роль в обеспечении соблюдении данных права и обязанности играет прокурорский надзор за исполнением экологического законодательства, отнесенный к числу приоритетных направлений деятельности органов прокуратуры.</text:p>
      <text:p text:style-name="P12">На территории 15 субъектов Российской Федерации Волжского бассейна от Тверской до Астраханской области надзор за соблюдением законов в сфере охраны окружающей среды и природопользования осуществляет Волжская межрегиональная природоохранная прокуратура.</text:p>
      <text:p text:style-name="P13"><text:span text:style-name="T14">Только за истекший период 2018 года Волжскими природоохранными прокурорами выявлено более 25 тыс. нарушений законов. В целях их устранения внесено более 5 тыс. предст</text:span><text:span text:style-name="T15">авлений, к дисциплинарной и административной ответственности привлечено около 5 тыс. виновных лиц. С целью приведения незаконных правовых актов в соответствие с законом  принесено свыше 2,3 тыс. протестов. Направлено 1 тыс. исков (заявлений) в суды общей ю</text:span><text:span text:style-name="T16">рисдикции и арбитражные суды. По материалам прокурорских проверок, направленных в порядке п. 2 ч. 2 ст. 37 УПК РФ в органы расследования, возбуждено 200 уголовных дел.</text:span><text:span text:style-name="T17"> </text:span><text:span text:style-name="T18"><text:line-break/></text:span><text:span text:style-name="T19">Важнейшей составляющей экологической безопасности  государства является сохранение и ра</text:span><text:span text:style-name="T20">циональное использование водных ресурсов.</text:span><text:span text:style-name="T21"> </text:span></text:p>
      <text:soft-page-break/>
      <text:p text:style-name="P22"><text:span text:style-name="T23">С этой целью природоохранными прокурорами предъявляются иски о возложении на хозяйствующие субъекты обязанности обеспечить нормативную очистку сточных вод, органы местного самоуправления – организовать надлежащее<text:s/></text:span><text:span text:style-name="T24">водоотведение и канализацию и др. Под особым вниманием находятся вопросы расчета и возмещения ущерба, причиняемого сбросами загрязненных сточных вод.  Выявляются и пресекаются нарушения, связанные с предоставлением, приватизацией земельных участков, в сост</text:span><text:span text:style-name="T25">ав которых включена береговая полоса водных объектов.</text:span><text:span text:style-name="T26"> </text:span></text:p>
      <text:p text:style-name="P27">По мерам прокурорского реагирования за последние два года в 77 случаях обеспечен свободный доступ к водным объектам, снесено 212 незаконно размещенных объектов в границах водоохранных зон и прибрежных<text:s/>защитных полосах.</text:p>
      <text:p text:style-name="P28"><text:span text:style-name="T29">В результате принятых за время работы Волжской прокуратуры мер поднято, утилизировано или отремонтировано около 2 тыс. затонувших плавсредств.</text:span><text:span text:style-name="T30"><text:line-break/></text:span><text:span text:style-name="T31">Под контролем прокуроров находится каждый факт массовой гибели водных биологических ресурсов.</text:span><text:span text:style-name="T32"> </text:span></text:p>
      <text:p text:style-name="P33"><text:span text:style-name="T34">Особое внимание уделяется вопросам сбора и утилизации промышленных и бытовых отходов.</text:span><text:span text:style-name="T35"> </text:span></text:p>
      <text:p text:style-name="P36">Конструктивная работа с органами власти и местного самоуправления способствует открытию новых объектов размещения, переработки и сортировки отходов. За последние 2 года<text:s/>на поднадзорной территории Волжского бассейна введено в эксплуатацию 13 таких объектов. По требованию природоохранных прокуроров в 10 субъектах Российской Федерации пресечены нарушения при разработке территориальных схем обращения с отходами. Предотвращено<text:s/>строительство объектов размещения отходов, планируемых с нарушением закона.</text:p>
      <text:p text:style-name="P37">Особое внимание уделяется вопросам рекультивации земельных участков под прекратившими деятельность объектами размещения отходов. В результате мер искового воздействия в настоящее<text:s/>время проводится рекультивация 43 объектов размещения отходов, не отвечающих требованиям закона и выработавших свой ресурс, ликвидируется 47 несанкционированных свалок.<text:line-break/>Продолжена работа по возложению на уполномоченные органы государственной власти субъектов Российской Федерации и местного самоуправления обязанности по проведению лесоустройства. В результате мер, направленных на устранение пробелов в регулировании вопросов охраны зеленых насаждений, органами местного самоуправления приняты нормативные правовые акты, устанавливающие цены и нормативы затрат, связанные с выращиванием древесно-кустарниковой растительности и уходом за такими насаждениями.</text:p>
      <text:p text:style-name="P38"><text:span text:style-name="T39">На поднадзорной Волжской межрегиональной природоохранной прокуратуре территории расположено свыше  2,6 тыс. о</text:span><text:span text:style-name="T40">собо охраняемых природных территорий.</text:span><text:span text:style-name="T41"> </text:span><text:span text:style-name="T42"><text:line-break/></text:span><text:span text:style-name="T43">В результате мер прокурорского реагирования активизирована работа органов государственной власти субъектов Российской Федерации на данном направлении, и с 2015 года на кадастровый учет поставлено порядка 400 ООПТ,<text:s/></text:span><text:soft-page-break/><text:span text:style-name="T44">утв</text:span><text:span text:style-name="T45">ерждено более 50 положений об особо охраняемых природных территорий, установлены границы свыше 150 ООПТ.</text:span></text:p>
      <text:p text:style-name="P46">В рамках надзора за исполнением законодательства о животном мире региональные органы власти понуждены к разработке схем размещения, использования и охраны охотничьих угодий, соблюдению нормативной площади общедоступных охотугодий.</text:p>
      <text:p text:style-name="P47"><text:span text:style-name="T48">Наработана обширная практика обращения в суды с требованиями о признании информации, размещенной в сети «Интернет», об источниках приобретения диких животных, а также способах<text:s/></text:span><text:span text:style-name="T49">изготовления орудий лова рыбных ресурсов, информацией, распространение которой в Российской Федерации запрещено.</text:span><text:span text:style-name="T50"> </text:span></text:p>
      <text:p text:style-name="P51">В текущем периоде 2018 года межрайпрокурорами выявлено 96 фактов безлицензионного пользования недрами. По всем фактам приняты меры прокурорского реагирования.</text:p>
      <text:p text:style-name="P52">Одним из основных направлений работы прокуратуры является надзор за исполнением законодательства об охране атмосферного воздуха. Динамика выбросов вредных (загрязняющих) веществ в атмосферный воздух от стационарных источников на территории<text:s/>Волжского бассейна свидетельствует об их постепенном снижении, только за последние пять лет данный показатель  сократился на 5 %, а за последние 10 лет – на 14 %.</text:p>
      <text:p text:style-name="P53"><text:span text:style-name="T54">Волжской межрегиональной природоохранной прокуратурой осуществляется постоянный надзор за со</text:span><text:span text:style-name="T55">блюдением прав предпринимателей в сфере охраны окружающей среды и природопользования.</text:span><text:span text:style-name="T56"> </text:span></text:p>
      <text:p text:style-name="P57"><text:span text:style-name="T58">Налажено деловое сотрудничество с Уполномоченными по защите прав предпринимателей в субъектах Российской Федерации Волжского бассейна, Торгово-промышленными палатами, об</text:span><text:span text:style-name="T59">щественными организациями.</text:span><text:span text:style-name="T60"><text:line-break/></text:span><text:span text:style-name="T61">Пресечены нарушения прав предпринимателей при планировании проверок, заключении и исполнении государственных и муниципальных контрактов, отказано согласовании половины заявлений органов контроля (надзора) о проведении внеплановых</text:span><text:span text:style-name="T62"><text:s/>проверок юридических лиц и индивидуальных предпринимателей.</text:span><text:span text:style-name="T63"> </text:span><text:span text:style-name="T64"><text:line-break/></text:span><text:span text:style-name="T65">На системной основе осуществляется правотворческая деятельность, направленная на профилактику противоречий в региональной  и муниципальной нормативной базе, устранение существующих пробелов.</text:span><text:span text:style-name="T66"> </text:span></text:p>
      <text:p text:style-name="P67"><text:span text:style-name="T68">Пр</text:span><text:span text:style-name="T69">окуратурой обеспечено  активное участие в работе по подготовке нормативных правовых актов, принимаемых в экологической сфере. По инициативе прокуратуры в отдельных регионах Волжского бассейна приняты законы, создающие правовые основы в области экологическо</text:span><text:span text:style-name="T70">го образования и просвещения. Приведены в соответствие с изменениями федерального законодательства, регламентирующего отношения в сфере обращения с отходами вопросы создания и охраны ООПТ, функционирования общественных инспекторов и др.</text:span><text:span text:style-name="T71"> </text:span></text:p>
      <text:soft-page-break/>
      <text:p text:style-name="P72">В результате проводимой прокуратурой превентивной работы в 2016 - 2018 гг. предотвращено принятие  более  1000 незаконных нормативных правовых актов.</text:p>
      <text:p text:style-name="P73"><text:span text:style-name="T74">Данную информацию прошу опубликовать газетах (информационных бюллетенях), а также на официальных сайтах муниципальных образо</text:span><text:span text:style-name="T75">ваний. (после опубликования информации, экземпляр газеты, скриншот с сайта прошу направить на электронный адрес Череповецкой природоохранной прокуратуры).</text:span></text:p>
      <text:p text:style-name="P76"/>
      <text:p text:style-name="P77">Череповецкий межрайонный</text:p>
      <text:p text:style-name="P78">природоохранный прокурор</text:p>
      <text:p text:style-name="P79"/>
      <text:p text:style-name="P80">старший советник юстиции<text:s/><text:s text:c="60"/>Д.В. Викторов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Н.М. Пилипкин., тел.: 57-60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SP</meta:initial-creator>
    <dc:creator>RePack by Diakov</dc:creator>
    <meta:creation-date>2018-12-21T09:38:00Z</meta:creation-date>
    <dc:date>2019-01-23T10:08:00Z</dc:date>
    <meta:print-date>2018-12-19T10:50:00Z</meta:print-date>
    <meta:template xlink:href="Normal" xlink:type="simple"/>
    <meta:editing-cycles>3</meta:editing-cycles>
    <meta:editing-duration>PT480S</meta:editing-duration>
    <meta:document-statistic meta:page-count="4" meta:paragraph-count="16" meta:word-count="1262" meta:character-count="8441" meta:row-count="59" meta:non-whitespace-character-count="7195"/>
  </office:meta>
</office:document-meta>
</file>